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034cm" fo:margin-right="0cm" fo:line-height="150%" fo:text-indent="0cm" style:auto-text-indent="false"/>
      <style:text-properties fo:font-size="12pt" fo:font-style="italic" officeooo:paragraph-rsid="0008858b" style:font-style-asian="italic" style:font-name-complex="Times New Roman1" style:font-size-complex="12pt"/>
    </style:style>
    <style:style style:name="P2" style:family="paragraph" style:parent-style-name="Standard">
      <style:paragraph-properties fo:margin-left="1.034cm" fo:margin-right="0cm" fo:line-height="150%" fo:text-indent="0cm" style:auto-text-indent="false"/>
      <style:text-properties fo:font-size="12pt" fo:font-style="italic" officeooo:paragraph-rsid="000baf7d" style:font-style-asian="italic" style:font-name-complex="Times New Roman1" style:font-size-complex="12pt"/>
    </style:style>
    <style:style style:name="P3" style:family="paragraph" style:parent-style-name="Standard">
      <style:paragraph-properties fo:margin-left="1.034cm" fo:margin-right="0cm" fo:line-height="150%" fo:text-indent="0cm" style:auto-text-indent="false"/>
      <style:text-properties fo:font-size="12pt" officeooo:paragraph-rsid="0008858b" style:font-name-complex="Times New Roman1" style:font-size-complex="12pt"/>
    </style:style>
    <style:style style:name="P4" style:family="paragraph" style:parent-style-name="Standard">
      <style:paragraph-properties fo:margin-left="1.034cm" fo:margin-right="0cm" fo:line-height="150%" fo:text-indent="0cm" style:auto-text-indent="false"/>
      <style:text-properties officeooo:paragraph-rsid="0008858b"/>
    </style:style>
    <style:style style:name="P5" style:family="paragraph" style:parent-style-name="Standard">
      <style:paragraph-properties fo:margin-left="1.034cm" fo:margin-right="0cm" fo:line-height="150%" fo:text-indent="0cm" style:auto-text-indent="false"/>
      <style:text-properties officeooo:paragraph-rsid="000abcfe"/>
    </style:style>
    <style:style style:name="P6" style:family="paragraph" style:parent-style-name="Text_20_body">
      <style:paragraph-properties fo:margin-left="1.034cm" fo:margin-right="0cm" fo:line-height="150%" fo:text-indent="0cm" style:auto-text-indent="false"/>
      <style:text-properties fo:font-size="12pt" fo:font-style="italic" officeooo:paragraph-rsid="0008858b" style:font-style-asian="italic" style:font-name-complex="Times New Roman1" style:font-size-complex="12pt" style:font-weight-complex="bold"/>
    </style:style>
    <style:style style:name="P7" style:family="paragraph" style:parent-style-name="Text_20_body">
      <style:paragraph-properties fo:margin-left="1.034cm" fo:margin-right="0cm" fo:line-height="150%" fo:text-indent="0cm" style:auto-text-indent="false"/>
      <style:text-properties fo:font-size="12pt" fo:font-style="italic" officeooo:paragraph-rsid="0008858b" style:font-style-asian="italic" style:font-name-complex="Times New Roman1" style:font-size-complex="12pt"/>
    </style:style>
    <style:style style:name="P8" style:family="paragraph" style:parent-style-name="Text_20_body">
      <style:paragraph-properties fo:margin-left="1.034cm" fo:margin-right="0cm" fo:line-height="150%" fo:text-indent="0cm" style:auto-text-indent="false"/>
      <style:text-properties fo:font-size="12pt" officeooo:paragraph-rsid="0008858b" style:font-name-complex="Times New Roman1" style:font-size-complex="12pt"/>
    </style:style>
    <style:style style:name="P9" style:family="paragraph" style:parent-style-name="Text_20_body">
      <style:paragraph-properties fo:margin-left="1.034cm" fo:margin-right="0cm" fo:line-height="150%" fo:text-indent="0cm" style:auto-text-indent="false"/>
      <style:text-properties officeooo:paragraph-rsid="0008858b"/>
    </style:style>
    <style:style style:name="P10" style:family="paragraph" style:parent-style-name="Text_20_body">
      <style:paragraph-properties fo:margin-left="1.034cm" fo:margin-right="0cm" fo:line-height="150%" fo:text-indent="0cm" style:auto-text-indent="false"/>
      <style:text-properties officeooo:paragraph-rsid="000947d9"/>
    </style:style>
    <style:style style:name="P11" style:family="paragraph" style:parent-style-name="Text_20_body" style:master-page-name="Standard">
      <style:paragraph-properties fo:margin-left="1.034cm" fo:margin-right="0cm" fo:line-height="150%" fo:text-indent="0cm" style:auto-text-indent="false" style:page-number="auto"/>
      <style:text-properties fo:font-size="12pt" fo:font-weight="bold" officeooo:paragraph-rsid="0008858b" style:font-weight-asian="bold" style:font-name-complex="Times New Roman1" style:font-size-complex="12pt"/>
    </style:style>
    <style:style style:name="T1" style:family="text">
      <style:text-properties fo:font-size="12pt" style:font-name-complex="Times New Roman1" style:font-size-complex="12pt"/>
    </style:style>
    <style:style style:name="T2" style:family="text">
      <style:text-properties fo:font-size="12pt" officeooo:rsid="0014210f" style:font-name-complex="Times New Roman1" style:font-size-complex="12pt"/>
    </style:style>
    <style:style style:name="T3" style:family="text">
      <style:text-properties fo:font-size="12pt" officeooo:rsid="0015cbe9" style:font-name-complex="Times New Roman1" style:font-size-complex="12pt"/>
    </style:style>
    <style:style style:name="T4" style:family="text">
      <style:text-properties fo:font-size="12pt" officeooo:rsid="0008858b" style:font-name-complex="Times New Roman1" style:font-size-complex="12pt"/>
    </style:style>
    <style:style style:name="T5" style:family="text">
      <style:text-properties fo:font-size="12pt" officeooo:rsid="000947d9" style:font-name-complex="Times New Roman1" style:font-size-complex="12pt"/>
    </style:style>
    <style:style style:name="T6" style:family="text">
      <style:text-properties fo:font-size="12pt" officeooo:rsid="000abcfe" style:font-name-complex="Times New Roman1" style:font-size-complex="12pt"/>
    </style:style>
    <style:style style:name="T7" style:family="text">
      <style:text-properties fo:font-size="12pt" officeooo:rsid="000baf7d" style:font-name-complex="Times New Roman1" style:font-size-complex="12pt"/>
    </style:style>
    <style:style style:name="T8" style:family="text">
      <style:text-properties fo:font-size="12pt" fo:font-style="italic" style:font-style-asian="italic" style:font-name-complex="Times New Roman1" style:font-size-complex="12pt"/>
    </style:style>
    <style:style style:name="T9" style:family="text">
      <style:text-properties officeooo:rsid="000947d9"/>
    </style:style>
    <style:style style:name="T10" style:family="text">
      <style:text-properties fo:color="#00000a" style:font-name="Times New Roman" fo:font-size="12pt" fo:font-style="italic" fo:font-weight="normal" style:font-size-asian="12pt" style:font-style-asian="italic" style:font-weight-asian="normal" style:font-size-complex="12pt" style:font-weight-complex="normal"/>
    </style:style>
    <style:style style:name="T11" style:family="text">
      <style:text-properties officeooo:rsid="000abcfe"/>
    </style:style>
    <style:style style:name="T12" style:family="text">
      <style:text-properties officeooo:rsid="000baf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espräch mit Chaim Noll über jüdische Identität in der jüdisch-deutschen Geschichte vom 03.05.2012, Leipzig.</text:p>
      <text:p text:style-name="P7"/>
      <text:p text:style-name="P7">Frage: In Beschäftigung mit Thema jüdische Identität im Roman ‚Jakob der Lügner‘ von Jurek Becker stellt sich mir zu allererst die Frage, was der Begriff einer jüdischen Identität beinhalten kann? Inwiefern lässt er sich positiv definieren?</text:p>
      <text:p text:style-name="P8">Chaim Noll: Es gibt positive und negative Definitionen von Jüdischsein. Manche empfinden es als Bürde und Last, dass sie Juden sind. Da gibt es den schrecklichen Begriff „Schicksalsjuden“… Und dann gibt es Juden, die gerne Juden sind. Wobei es einem ja ohnehin nichts nützt, ungern Jude zu sein, denn ob man nun ungern Jude ist, man ist Jude und dann kann man es schon gleich gerne sein. Ein Volk mit einer so alten, bedeutenden Geschichte, mit geradezu legendärer Überlebenskraft, voller Kreativität und Ideen... Ich bin seit meiner Kindheit positiv, was das betrifft, und habe es immer als große Qualität betrachtet, Jude zu sein, als Ehre vielleicht sogar, jedenfalls als etwas sehr Schönes. </text:p>
      <text:p text:style-name="P7">Doch in der DDR war es doch vielen Juden scheinbar ein Ärgernis, Jude zu sein. Denn darum handelt es sich ja auch bei Beckers ‚Jakob der Lügner‘: um Rollenzuschreibungen, um Negativdefinition von Judentum über die kollektive Leiderfahrung.</text:p>
      <text:p text:style-name="P8">Wobei es einer der großen Vorzüge dieses Romans von Becker ist, dass er es tatsächlich schafft, in dieser katastrophalen Situation positive jüdische Figuren darzustellen. Er ist keiner von den Autoren, die nur jammervolle Juden auftreten lassen. Es gibt jüdische Autoren, die nur zu Boden gedrückte Juden in ihrem Leid darstellen. Becker gelingt es – und das ist ja eigentlich der Witz dieses Buches – , optimistische, positive Charaktere zu zeichnen. Es ist ein ganz phantastisch positives Porträt dieses Volkes, gerade in dieser Situation. Obwohl alle Protagonisten am Ende, wie man weiß, ins Gas gehen werden, erweisen sie sich als seelisch unzerstörbar und vital. Schon die Idee, dass der Protagonist des Buches versucht die Stimmung im Ghetto zu heben, in dem er sich diese Geschichten, diese Nachrichten ausdenkt, ist grandios. Es ist eines der besten belletristischen Bücher, die je über den Holocaust geschrieben wurden. </text:p>
      <text:p text:style-name="P7">Auch weil Becker die Überwindung der ewigen Opferrolle miteinschließt?</text:p>
      <text:p text:style-name="P9"><text:span text:style-name="T1">Ja. Es ist auch für DDR-Verhältnisse ein ganz überraschendes Bild vom jüdischen Volk, das hier gezeichnet wird. Im Roman kommt sogar ein religiöser Jude vor, der auch nicht nur negativ gezeichnet ist, obwohl es in der DDR obligatorisch war, dass religiöse Personen irgendwie als zurückgeblieben oder geistig unterbelichtet dargestellt wurden. Das ist bei ihm </text:span><text:soft-page-break/><text:span text:style-name="T1">nicht so, er erschafft eindrucksvolle und positive jüdische Protagonisten, behindert einmal von der Situation, in der sie leben und dann auch von dem Land, in dem das Buch veröffentlicht wurde. </text:span></text:p>
      <text:p text:style-name="P7">Lassen Sie uns darauf später noch einmal zurückkommen. Der Blick auf deutsche Kultur- und Geistesgeschichte offenbart immer wieder eine starke Verschränkung von „Deutschen“ und Juden, obwohl die Deutschen sich über Jahrhunderte verwehrten, Juden als Ihresgleichen anzuerkennen. Wie lässt es sich erklären, dass die aktive Beteiligung und Beförderung „deutscher“ Kultur seitens der Juden, gemessen an ihrem Bevölkerungsanteil, dennoch überproportional hoch ausfällt? Ist es der traditionell kritische Geist des Judentums, der den Deutschen so viele große, jüdische Geister beschert hat oder ist es Folge der Etikettierung der Juden als „andersartig“, welche durch Leistung und Assimilation überwunden werden sollte? Reich-Ranicki nannte für viele Juden „das Leiden am Judentum“ als Quelle ihrer Schaffenskraft. <text:s/></text:p>
      <text:p text:style-name="P8">Damit kann ich nicht viel anfangen. Ich sehe es eigentlich nicht so. Das sind schon Bilder, die von der Shoah verstört sind. Es gab bis 1933 ein geradezu blühendes jüdisches Geistesleben in Deutschland und zwar mindestens schon seit hundert Jahren, wenn nicht länger…</text:p>
      <text:p text:style-name="P7">…vielleicht beginnend mit Moses Mendelson?</text:p>
      <text:p text:style-name="P8">…im Grunde ist es noch viel älter, nur haben sich die Juden eben erst spät am deutschsprachigen Geistesleben beteiligt. Wir haben hebräisches Schrifttum und auch hebräische Literatur und Dichtkunst in Deutschland schon im frühen Mittelalter. Also schon zu Zeiten, als in Deutschland noch kaum jemand schrieb, gab es deutsche Juden, die geschrieben und geistig gearbeitet haben. In Deutschland leben Juden seit, schätzen wir mal, nicht ganz 2000 Jahren, auf jeden Fall sind es mehr als 1500. Die Kölner Gemeinde ist vermutlich schon im ersten Jahrhundert gegründet worden, schriftlich nachgewiesen ist sie <text:s/>326, in einem Edikt von Kaiser Konstantin, wo sie aber als längst etabliert dargestellt wird. Ein jüdischer Witz behauptet, dass die Juden länger in Deutschland sind als die Germanen. Sie sind mit den Römern nach Deutschland gekommen. Die ehemaligen Römerkolonien sind auch die Städte, in denen das Judentum früh bestand. Sie hatten im Imperium Romanum eine privilegierte Situation. Das ist heute wenig bekannt. Wenn es Sie interessiert, soweit zurückzugehen in der Geschichte, lesen Sie meinen Roman „Der Kithara-Spieler“, wo jüdisches Leben dargestellt wird in der römischen Zeit. Man hat sich in der modernen Wissenschaft falsche Vorstellungen von der Lage der Juden im Imperium Romanum gemacht. </text:p>
      <text:p text:style-name="P9"><text:span text:style-name="T1">Erst mit dem Fall des Tempels sind die Privilegien der Juden zurückgegangen. Aber noch zur Zeit von Kaiser Konstantin hatten die Juden große Rechte im Imperium. Man kann damit </text:span><text:soft-page-break/><text:span text:style-name="T1">rechnen, dass um die Zeitenwende herum schon Juden auf heutigem, deutschem Gebiet gelebt haben, vorwiegend in Speyer, Trier, Mainz, Köln, auch in Bayern und Baden. Da sind uralte, zum Teil vollkommen ins Leben des Landes integrierte sogenannte „Landjuden“ nachweisbar, eigentlich in ganz Süddeutschland. Sie haben natürlich auf Grund ihres religiösen Andersseins Verfolgung und Ausgrenzung durch die Umgebung erlebt. Dennoch können Sie davon ausgehen, dass es zu allen Zeiten normale, sogar in</text:span><text:span text:style-name="T4">tensiv</text:span><text:span text:style-name="T1">e Alltagsbeziehungen zwischen Juden und Nichtjuden in Deutschland gegeben hat. Wenn man Zeitzeugnisse liest, die gar nicht darauf hin geschrieben sind, ist man erstaunt, wie normal über lange Strecken jüdisches Leben gewesen ist. Zum Beispiel Goethes „Dichtung und Wahrheit“, da finden Sie Beschreibungen von Sonntagsspaziergängen ins Judenghetto, da hat er </text:span><text:span text:style-name="T4">als junger Mann </text:span><text:span text:style-name="T1">mit den Mädchen Blicke ge</text:span><text:span text:style-name="T4">wechselt</text:span><text:span text:style-name="T1"> und so weiter. Die Juden waren ausgegrenzt auf Grund ihrer anderen Religion und wegen des von der Kirche über lange Zeit vertretenen Antijudaismus, aber man hatte im Alltag immer miteinander zu tun, man hatte Geschäfte </text:span><text:span text:style-name="T4">miteinander </text:span><text:span text:style-name="T1">und lebte zusammen. Meine Tochter hat ihre Doktorarbeit über preußisch-jüdische Familien geschrieben, die sie über mehrere Jahrhunderte in den Akten verfolgt hat, sie hat mir viele Einblicke in Dokumente gegeben, </text:span><text:span text:style-name="T4">aus denen hervorgeht</text:span><text:span text:style-name="T1">, wie eng das Zusammenleben und Zusammenwirken war, auch auf dem Land und in kleinen Städten. Wenn sie deutsch-jüdische Geschichte und die Geschichte der Juden in Deutschland lange zurück verfolgen, gibt es natürlich Verfolgungen und schreckliche „Pogrome“ </text:span><text:span text:style-name="T4">(</text:span><text:span text:style-name="T1">ein Wort, das erst viel später entstanden ist</text:span><text:span text:style-name="T4">)</text:span><text:span text:style-name="T1">, eben Übergriffe, vor allem zur Zeit der Kreuzzüge. Da gab es Judenverbrennungen u.a. in Speyer und Worms. Aber das sind einzelne Ereignisse in einem ansonsten über 1500 Jahre belegten, weitgehend normalen Nebeneinander dieser beiden Völker. Das muss man beides im Auge haben. Juden sind in Deutschland oft sehr schlecht behandelt worden und man wird nie vergessen, dass die Deutschen diejenigen sind, die im 20. Jahrhundert die Shoah gegen sie in </text:span><text:span text:style-name="T4">Gang gesetzt</text:span><text:span text:style-name="T1"> und </text:span><text:span text:style-name="T4">Millionen</text:span><text:span text:style-name="T1"> Juden umgebracht haben. Und doch gab es in Deutschland über lange Perioden ein annehmbares Zusammenleben. Daher kann es nicht wunder nehmen, dass sie, als ihnen die bürgerliche Emanzipation zugesichert wurde – zunächst durch Napoleon im von den Franzosen besetzten Rheinland – und sie aus den Ghettos heraustreten konnten, sich rasch assimiliert und in die deutsche Kultur und Denkart eingefühlt haben. </text:span><text:span text:style-name="T4">Und dann in der deutschen Kultur</text:span><text:span text:style-name="T1"> ihren Beitrag leisteten, der immens war. Im Grunde beginnt sofort mit der napoleonischen Besetzung der Rheinlande eine enorme Beteiligung der Juden an der deutschen Kultur, schon früh mit Moses Hess, Heine, Börne, Marx usw. Das waren junge Leute, die zum Teil noch aus rabbinischen Familien stammen, Marx zum Beispiel, und dann innerhalb einer Generation in eine ganz assimilierte, an Deutschland angepasste, europäischen Problemen sich zu wendende Rolle getreten sind und diese mit großem Leben </text:span><text:soft-page-break/><text:span text:style-name="T1">erfüllt haben. Es ist ein enormer Beitrag. Sie waren lange hier und es war für sie nicht wirklich ein fremder Ort nach anderthalb Jahrtausenden. Es gab auch von Seiten des deutschen Publikums Ermutigung, es ist nicht so, dass diese deutsch-jüdische Literatur keine Leser hatte, im Gegenteil. Autoren wie Wassermann, Feuchtwanger, Stefan Zweig hatten riesige Leserschaften. Es gab ein starkes Zusammenwirken der deutschen und der jüdischen Bevölkerungsteile. Sogar noch in der Nazizeit, wenn man z. B. die Erinnerungen von Victor Klemperer liest und von vielen, die versteckt wurden. Es war nicht so, dass alle Deutschen Antisemiten waren. </text:span><text:span text:style-name="T5">U</text:span><text:span text:style-name="T1">nter Umständen </text:span><text:span text:style-name="T5">reicht </text:span><text:span text:style-name="T1">eine militante Minderheit, damit das ganze Land davon ergriffen wird, vor allem, wenn sie zur politischen Macht gelangt. Deswegen muss man beim Antisemitismus immer aufpassen, aber es ist nicht so, dass Deutschland durchweg ein antisemitisches Land gewesen ist. Wenn Sie sich das frühe 19. Jahrhundert ansehen: es ist wirklich erstaunlich, wie sich jüdische Literaten, Journalisten, Philosophen, Denker jeder Art in das hiesige Geistesleben eingebracht haben. Besonders in den sogenannten „sieben goldenen Jahrzehnten“ von 1870 bis 1933 – so haben die Juden sie selbst genannt, als sie die volle bürgerliche Gleichstellung im Deutschen Kaiserreich erhielten. Schon dadurch, dass es jüdische Bankiers waren, die das Geld für den Krieg 1871 beschafft haben, wie Gerson Bleichröder. Dann finden Sie eine immense Beteiligung, ob es nun auf dem Gebiet der Medizin ist, der Musik, im Ingenieurwesen oder auf welchem Gebiet immer, immer waren deutsche Juden </text:span><text:span text:style-name="T5">führend</text:span><text:span text:style-name="T1"> dabei. Deswegen war es für viele unvorstellbar, was 1933 passiert ist. Die meisten haben das nicht geglaubt und es gibt heute noch alte Jecken <text:s/>in Tel Aviv, die sagen, dass sie das eigentlich bis heute nicht glauben können, weil sie davon überzeugt waren, dass man so etwas nicht mehr zerstören kann. Aber man kann es eben doch, man kann alles zerstören. </text:span><text:span text:style-name="T5">D</text:span><text:span text:style-name="T1">ie Nähe war damals groß, und Sie sehen ja, dass die Affinität bis heute besteht. Es kommen auch heute wieder Juden nach Deutschland. Zwischen diesen beiden Völkern besteht offenbar irgendwo auch Sympathie, jedenfalls zwischen vielen Deutschen und Juden</text:span><text:span text:style-name="T1">.</text:span></text:p>
      <text:p text:style-name="P9"><text:span text:style-name="T8">Sehr oft spürt man aber auch einen vielleicht gefühlten Zwang von jüdischen Schriftstellern, sich für ihr Judentum zu rechtfertigen. Zumindest scheint es so, wenn man Autoren wie Jean Améry liest, dessen Erfahrungen in Auschwitz sein gesamtes Wesen neu bestimmten, das vorher wenig jüdisches hatte, außer eben den Fakt, dass seine Vorfahren Juden waren. Er ist einer derer, die ihr Judentum negativ über Auschwitz definieren und im Dilemma der Identitätsproblematik stecken.</text:span></text:p>
      <text:p text:style-name="P8">Aber nicht nur, wir finden das auch schon vorher, schon bei Heine, diese etwas dubiose Identität, dass man deutscher Intellektueller ist, in dem man in deutscher Sprache schreibt und <text:soft-page-break/>in deutschem Kontext, aber andererseits eben nicht Deutscher ist, sondern Jude und das ergibt unter Umständen ein gespaltenes Ich-Gefühl. Man kann das vielleicht auch geistig verarbeiten, für mich war es eine Sache, mit der ich irgendwann fertig werden musste, als ich zurückgekehrt bin zum deutschen Schreiben. Es gab eine Zeit, in der ich gar nicht mehr Deutsch geschrieben, nicht mal mehr Deutsch gelesen habe. An der Universität in Be‘er Sheva, als wir da mit dem deutschen Studienzentrum anfingen, begann ich auf Deutsch Vorlesungen zu halten und wieder Deutsch zu lesen. Else Lasker-Schüler war die erste, die ich wieder gelesen habe, nachdem ich jahrelang nichts Deutsches gelesen und geschrieben ha<text:span text:style-name="T9">tt</text:span>e, <text:span text:style-name="T9">sogar</text:span> meine Tagebücher aus dieser Zeit sind Englisch geschrieben. Ich habe einen Versuch gemacht, mich ganz und gar loszureißen und ich bin zehn Jahre nicht in Deutschland gewesen. Zwischen 1995 und 2006 war ich nur ein einziges Mal für wenige Tage in Deutschland, 1998. In dieser Zeit habe ich mich weitgehend abwenden wollen, aber irgendwann kam dann der Punkt, wo mir klar wurde, dass es nicht geht, aus verschiedenen Gründen. Und dann musste ich auch wieder fertig werden mit der etwas seltsamen Identität als deutsch schreibender Schriftsteller in Israel, das ist eine nicht ganz alltägliche Situation. Ja, und das bedeutet dann auch, dass man wieder hierher fährt. Heute kann man eine starke jüdische Identität aufbauen, vor dem Hintergrund dieses Staates und der Gleichstellung, denn die Juden sind ja aus der vertrackten Situation heraus, dass sie kein Land haben und überall Fremde sind. Also ich habe eine Heimat in dem Sinne, dass ich dort zuhause bin <text:span text:style-name="T9">und bleiben will</text:span>. Ich komme heute als Ausländer her mit einer Verwurzelung anderswo, die es mir gut möglich macht, hier mitzuwirken. Das ist anders als früher, das ist anders als für Heine und die vielen Leute, die immer das Heimatproblem hatten. Wenn Sie die Dichtkunst, die Literatur dieser deutsch-jüdischen Autoren ansehen, dann <text:span text:style-name="T9">geht es</text:span> immer <text:span text:style-name="T9">um </text:span>die Frage der Zugehörigkeit, der Heimat, der Verwurzelung, das hat sie die ganze Zeit beschäftigt, weil sie das hier eben nicht wirklich finden konnten. Mir hätte Deutschland auch nie Heimat sein können, obwohl ich hier geboren bin und meine Eltern hier geboren sind. Seit ich woanders eine gefunden habe, ist das ok, da hab ich kein Problem mehr. </text:p>
      <text:p text:style-name="P7">Sie sehen Israel also nicht als ihr eigenes Exil?</text:p>
      <text:p text:style-name="P9"><text:span text:style-name="T1">Nein. Wir hatten mal auf einer Konferenz in Be’er Sheva die amüsante Situation, dass dort ein Deutscher ständig von dem Exil von Else Lasker-Schüler sprach und da habe ich zu ihm gesagt, was meinst du jetzt? Meinst du die Jahre, die sie in Deutschland und in der Schweiz gelebt hat? Da kommen die Eitelkeiten der Deutschen hinzu, die das so darstellen, als hätte sie in Jerusalem gelitten oder </text:span><text:span text:style-name="T2">g</text:span><text:span text:style-name="T1">edarbt. Sie hat sich da wunderbar zuhause gefühlt und ist dort auch gern geblieben. Eigentlich alle, die ich kenne. Israel ist ein tolles Land, wir sind gerne </text:span><text:soft-page-break/><text:span text:style-name="T1">dort, ich kann nichts anderes sagen. </text:span></text:p>
      <text:p text:style-name="P7">Der Grund, weshalb Sie Deutschland verlassen haben, war ja eng verbunden mit den Bedingungen, als Jude in der DDR zu leben. </text:p>
      <text:p text:style-name="P8">Ja, die DDR spielte eine große Rolle.</text:p>
      <text:p text:style-name="P7">Der Staatssozialismus hat es sich nun etwas leicht gemacht mit dem Antisemitismus. Da wurde definiert, der Antisemitismus sei ein Nebenkampfplatz des allgemeinen Klassenkampfes und ohnehin ein Problem der Nazis gewesen, mit der Errichtung des Sozialismus aber wird dieser nun als überwunden betrachtet.</text:p>
      <text:p text:style-name="P9"><text:span text:style-name="T1">Ein extrem heuchlerisches Herangehen, ja. Die Stimmung war insofern auch von Staats wegen antisemitisch, als man kein normales jüdisches Leben erlaubt hat. Es gab fünf </text:span><text:span text:style-name="T5">oder sechs</text:span><text:span text:style-name="T1"> Gemeinden, die unter strenger Stasi</text:span><text:span text:style-name="T2">-A</text:span><text:span text:style-name="T1">ufsicht standen, ohne, dass Nachwuchs möglich war. Das war eigentlich das Infame an der ganzen Sache, dass man Kaffeezirkel alter Leute erlaubt hat, denen man es nun schlecht nehmen konnte, sich jüdisch zu fühlen, weil sie aus den KZs kamen oder aus anderen Verfolgungssituationen, aber die Jugend hat man systematisch ferngehalten. Ich hatte viele Freunde aus solchen jüdisch-kommunistischen Familien, eigentlich waren alle meine Kinder- und Schulfreunde aus solchen Familien. Die konnten alle keine Bar Mizwa machen, es war vollkommen unmöglich, eine jüdische Kontinuität aufrecht zu erhalten. Während die Nazis versuchten das Judentum aus der Welt zu schaffen, indem sie die einzelnen Juden umgebracht haben, versuchten es die Kommunisten, indem sie das Judentum selbst nicht mehr möglich gemacht haben. Sie haben zwar die Individuen leben lassen, aber nicht mehr als Juden. Ich halte den linken Antisemitismus in keiner Weise für ungefährlicher, als den rechten. Von Anbeginn an war die deutsche Linke antisemitisch. Nicht nur Marx, ein besonders abstoßendes Beispiel, weil er ja noch jüdisch geboren wurde (er ist erst im Alter von sechs Jahre zur protestantischen Kirche konvertiert). Marx war ein ausgesprochener Antisemit, auch Kautsky. In seinem Buch „Rasse und Judentum“ von 1914 vertritt Kautsky die Ansicht: „Je eher das Judentum verschwindet, umso besser für die Gesellschaft und die Juden selbst“. </text:span></text:p>
      <text:p text:style-name="P7">…ganz gemäß der Forderung der Kommunistischen Internationale, nach der das Problem des Antisemitismus erlischt…</text:p>
      <text:p text:style-name="P9"><text:span text:style-name="T1">…wenn das Judentum verschwindet. Genau. Von daher war durch das kommunistische Herangehen an das Problem die DDR von Grund auf antisemitisch. Auch, wenn es ein paar Vorzeigejuden gab und man sich nachher sogar ab Mitte der Achtziger Jahre darum bemüht hat, den Eindruck jüdischen Lebens zu erwecken. Aber das hatte auch wieder nur </text:span><text:soft-page-break/><text:span text:style-name="T1">pragmatische Gründe, weil Honecker hoffte, durch den jüdischen Weltkongress ins Weiße Haus eingeladen zu werden. Das zeigt schon, wie antisemitisch er war, dass er sich vorgestellt hat, so tickt die Welt, dass er Bronfman, de</text:span><text:span text:style-name="T5">r</text:span><text:span text:style-name="T1"> Präsident des World Jewish Congress, dafür sorgen </text:span><text:span text:style-name="T5">kann</text:span><text:span text:style-name="T1">, dass er ins Weiße Haus eingeladen wird. Ein uraltes Stereotyp: das</text:span><text:span text:style-name="T5">s</text:span><text:span text:style-name="T1"> die Juden die geheimen Herrscher sind, in Amerika und andersw</text:span><text:span text:style-name="T2">o</text:span><text:span text:style-name="T1">. Daran sieht man, wie </text:span><text:span text:style-name="T5">sehr das Denken der </text:span><text:span text:style-name="T1">DDR-Parteispitze </text:span><text:span text:style-name="T5">von antisemitischen Stereotypen geprägt war.</text:span><text:span text:style-name="T1">war. </text:span><text:span text:style-name="T5">D</text:span><text:span text:style-name="T1">as hat natürlich eine große Rolle für uns gespielt. Wir haben uns in der DDR immer unbehaglich gefühlt. Einige sind weggegangen. Es war sehr schwer raus zu kommen. Nach Israel auswandern konnte man nicht. Es ging dann eben über mehrere Stationen. Von den </text:span><text:span text:style-name="T5">Jud</text:span><text:span text:style-name="T1">en aus der DDR hat es kaum jemand bis Israel geschafft, die meisten sind in Europa geblieben, aber immerhin war man dort raus und konnte irgendwo jüdisch leben. In der DDR war das völlig ausgeschlossen. </text:span></text:p>
      <text:p text:style-name="P7">Inwiefern unterscheidet sich die Unterdrückung des Judentums in der DDR von jener, die sich förmlich gegen alle Religionsgemeinschaften richtete. Auch die christlichen Kirchen waren von staatlicher Willkür, <text:s/>Bespitzelungen, Zensur und ähnlichen Repressionen betroffen.</text:p>
      <text:p text:style-name="P9"><text:span text:style-name="T1">Ja, mit jungen Christen habe ich mich immer solidarisch gefühlt. Unterschiede gibt es insofern, als die Kirchen, obwohl man sie unterdrückt hat, in der Bevölkerung mehr Rückhalt hatten. Es waren einfach viel mehr Leute, die es betraf. Dann hatten sie die Kirchen im Westen im Hintergrund, die ihnen beigestanden haben, die sie unterstützt haben, auch finanziell, die immer wieder der DDR-Führung Zugeständnisse abgerungen haben. Es war zum Beispiel möglich für christliche junge Leute, wenn sie nicht mit der Waffe in der Nationalen Volksarmee dienen wollten, als sogenannte „Bausoldaten“ zu dienen. Ich habe inzwischen einige kennengelernt. Ich unterhielt mich letzthin mit dem Ministerpräsident</text:span><text:span text:style-name="T5">en</text:span><text:span text:style-name="T1"> von Sachsen-Anhalt darüber, Dr.Haseloff, er kam aus einer christlichen Familie und war Bausoldat. Während es für mich nur die Möglichkeit gab, mit der Knarre zu dienen, in der umgefärbten Uniform der Nazi-Wehrmacht... Das habe ich sowieso nie verstanden, warum sie diese Uniform beibehalten haben. 1980, als es bei mir kritisch wurde, drohte ein Einmarsch in Polen, ähnlich dem in Prag 1968, es war die Zeit der Solidarnosc, das war ganz ernsthaft im Gespräch in der Parteiführung, und da dachte ich, wie komme ich eigentlich dazu, als Jude in Polen mit dieser Naziuniform zu stehen und da als Ordnungsmacht des Kommunismus zu dienen. Ich habe dann verweigert. </text:span><text:span text:style-name="T5">A</text:span><text:span text:style-name="T1">uf <text:s/>Totalverweigerung standen in der DDR Haftstrafen. Da konnte ich noch froh sein, dass ich nur in die Psychiatrie und nicht ins Gefängnis kam, dass es bei mir als psychische Erkrankung hingestellt und auf diese Weise erledigt wurde. Ich wurde auf Grund psychischer Störungen ausgemustert, und ich fand auch überall, hier, in der </text:span><text:soft-page-break/><text:span text:style-name="T1">Leipziger Klinik und in der Berliner Charité Psychiater, die mir beigestanden haben. Ich war Monate lang in Kliniken, das war die einzige Möglichkeit, man konnte nicht verweigern in der DDR, da kam man ins Gefängnis, da warteten </text:span><text:span text:style-name="T5">bis zu </text:span><text:span text:style-name="T1">vier Jahre</text:span><text:span text:style-name="T5">n</text:span><text:span text:style-name="T1"> Strafvollzug. Die christlichen jungen Leute hatten etwas mehr im Rücken, aber verfolgt wurden sie auch. Sie wurden teilweise ganz schamlos behindert. Ich habe es als Student in Jena miterlebt, wie katholische Studenten vom Genossen Dozenten schlechtere Prüfungszensuren bekamen als ich, nur weil meine Eltern in der SED waren. Ich war mit vielen befreundet aus der KSG [Katholische Studentengemeinde] und ESG [Evangelische Studentengemeinde] als junger Mann, weil ich mich verbunden gefühlt habe in dieser Situation, dass man sie zu Unrecht, schlecht behandelt hat. Es reichte ja schon, wenn jemand aus dem Eichsfeld kam. Oder Pfarrerskind war. Die wurden oft schlecht behandelt. Manche durften nicht mal studieren. Die man hat studieren lassen, die wurden schikaniert und beaufsichtigt, ich habe es miterlebt. </text:span></text:p>
      <text:p text:style-name="P7">Worin insbesondere lagen die Schwierigkeiten im Bereich der Literatur der DDR, jüdische Stoffe zu bearbeiten?</text:p>
      <text:p text:style-name="P10"><text:span text:style-name="T1">Zunächst gab es kaum Juden. Es gab ein paar, aber das waren meist kommunistische Leute, die sich dafür wenig interessiert haben. Und dann wurden sie eigentlich von Anfang an darauf hingewiesen, dass sie das Thema besser lassen. Mein Vater hat als junger Mann, vor dem Slansky-Prozess, vor den Prozessen in Prag und in Budapest 1952/53, noch viel von seiner jüdischen Mutter gesprochen. Ich habe im Westen in Archiven frühe Interviews von ihm gefunden, in denen er 1951, 52, also vor meiner Geburt, sich als Kind einer jüdischen Mutter bezeichnet, seine Situation in der NS-Zeit, als er und seine Schwester schikaniert worden sind, dass er das alles noch thematisiert hat. Doch dann begannen die Judenverfolgungen Stalins, Ärzteverschwörung und so weiter. Und dann haben sie schnell begriffen, dass sie sich jetzt zurückhalten müssen. Entweder man ging in den Westen, wie </text:span><text:span text:style-name="T5">Ernst</text:span><text:span text:style-name="T1"> Bloch, Hans Mayer, Kantorowicz und einige andere, die konnten sich dann mit ihrer jüdischen Identität wie sie wollten beschäftigen. Bloch ist in seinem Buch „Das Prinzip Hoffnung“ in vielen Dingen weit ins Judentum hineingegangen, auch ins religiöse, das wäre in der DDR unmöglich gewesen. Hans Mayer hat später oft Israel besucht, vom Westen aus. Wer aber im Osten blieb, musste sich dann dem hiesigen Komment unterwerfen. Später wurde gezeigt, das ähnliche Prozesse vorbereitet waren wie in Prag und Budapest, man hatte schon die Akten jüdischer Kommunisten bei der Stasi vorbereitet auf mögliche Prozesse. Einige sind gemaßregelt worden. Wieland Herzfelde ist hier in Leipzig zu Beginn der 50er Jahre aus der Partei ausgeschlossen worden, ich habe noch mit ihm selbst drüber gesprochen. Es gibt ein Buch von mir, „Berliner Scharade“ da tritt er auch als Figur auf. Ich habe auch in dieses Problem, </text:span><text:soft-page-break/><text:span text:style-name="T1">wie man die alten jüdischen Rückkehrer in der DDR behandelt hat, wie man sie eingeschüchtert hat, schon zu DDR-Zeiten Einblick genommen. Und es war ganz klar, dass sie in dem Moment, als sie sich dafür entschieden in der DDR zu bleiben, sich zurückhalten mussten. Sie haben Schikanen oder wenigstens Behinderungern miterleben müssen, trotz ihrer privilegierten Stellung. Victor Klemperers „Curriculum Vitae“ wurde in der DDR </text:span><text:span text:style-name="T5">nicht</text:span><text:span text:style-name="T1"> veröffentlicht, Arnold Zweigs Erinnerungen an die Zeit in Palästina erst lange nach seinem Tod, obwohl er sie zu Lebzeiten veröffentlichen wollte. </text:span><text:span text:style-name="T5">Die Juden </text:span><text:span text:style-name="T1">wurden gern benutzt von der Partei, wenn man gegen Israel zu Felde zog. 1967, aus Anlass des Sechstagekrieges wurde im <text:s/>Neuen Deutschland ein Brief veröffentlicht, indem prominente Juden die israelische Aggression verurteilten. Einige haben sich nicht dran beteiligt, Zweig zum Beispiel nicht, Peter Edel und noch einige haben die Unterschrift verweigert, aber andere haben das eben unterschrieben. So wollte man sie haben, um sie einzusetzen, nach Stalinschem Vorbild, auch Stalin hielt sich ein paar Vorzeigejuden, sogar </text:span><text:span text:style-name="T5">einen </text:span><text:span text:style-name="T1">im Politbüro, Kaganowitsch, die dann bei Bedarf auftreten mussten. </text:span></text:p>
      <text:p text:style-name="P10"><text:span text:style-name="T10">…und dann mitunter selbst noch ermordet worden sind…</text:span></text:p>
      <text:p text:style-name="P10"><text:span text:style-name="T1">Ja, das auch. Kaganowitsch hat überlebt, aber viele sind ermordet worden, ja. Also gerade von den jüdischen Funktionären sehr viele. Gut, in der DDR kam es nicht zu </text:span><text:span text:style-name="T2">Hinrichtungen</text:span><text:span text:style-name="T1">, aber zu </text:span><text:span text:style-name="T2">anderen </text:span><text:span text:style-name="T1">schweren </text:span><text:span text:style-name="T2">Strafe</text:span><text:span text:style-name="T1">n. Wie sie Irina Liebmann in ihrem Buch </text:span><text:span text:style-name="T5">über ihren </text:span><text:span text:style-name="T1">Vater Rudolf Herrnstadt beschrieben hat. Herrnstadt war Politbüromitglied und wurde von Ulbricht gemaßregelt. Sie hat das Problem beschrieben. Ihr Vater war ein hoher Funktionär in der DDR und wurde demontiert, aus allen Ämtern ausgeschlossen. Die DDR hatte sich zu zügeln, weil man nun schlecht in Deutschland wieder Leute zum Tode verurteilen konnte, wie es bei den Tschechen passiert ist, man konnte hier keinen Schauprozess veranstalten und jüdische Funktionäre erschießen, so viel Verstand hatte die sowjetische Führung, auch Ulbricht wollte es nicht. Dass es in der DDR nicht zu Schau-Prozessen gegen jüdische Funktionäre gekommen ist, liegt daran, dass in Deutschland eine besondere Situation herrschte nach der Shoah, dass man hier nicht jüdische Kulturschaffende oder Funktionäre umbringen konnte wie in </text:span><text:span text:style-name="T5">Moskau oder </text:span><text:span text:style-name="T1">Prag. Man hat sie anders gemaßregelt. </text:span></text:p>
      <text:p text:style-name="P10"><text:span text:style-name="T8">Warum aber nahm man sich des Themas literarisch kaum an? Warum die fast vollständige Nichterwähnung?</text:span></text:p>
      <text:p text:style-name="P8">Man hat die Autoren entmutigt, man hat suggeriert, dass das kein Thema ist. Einige jüdische Autoren haben sich dann trotzdem getraut, wir sprachen ja schon über Jurek Becker. „Jakob der Lügner“ ist ein wunderbares Buch, ich denke, es ist das beste Buch, das er geschrieben hat, überhaupt eines der besten Bücher für mein Gefühl, die in der DDR geschrieben wurden. <text:soft-page-break/>Auch ein großes Stück jüdische Literatur. Aus dem Grund, über den wir vorhin sprachen: weil es ihm gelingt, die Unzerstörbarkeit jüdischen Geistes selbst unter diesen Umständen darzustellen. Es ist eine große literarische Leistung. Ein wunderbares Denkmal jüdischen Stehvermögens, jüdischer Unzerstörbarkeit. Auch Fred Wander hat viele Jahre in der DDR gelebt und hier verschiedene Bücher geschrieben, „Der siebente Brunnen“ zum Beispiel, auch er hat jüdische Schicksale beschrieben, ohne dass er sich hätte behindern lassen. Es war eine Frage persönlichen Mutes und von Fall zu Fall verschieden. <text:span text:style-name="T11">Und beide sind ja dann auch in den Westen gegangen. </text:span>Die meisten haben sich, weil sie in Ruhe leben wollte, an die Vorgabe gehalten, dass es kein Thema sei.</text:p>
      <text:p text:style-name="P9"><text:span text:style-name="T8">Was an Beckers Buch besonders interessant ist, ist ja auch die Verdichtung der ganzen Emanzipationsgeschichte des Judentums in Deutschland, jeweils angedeutet in den Einzelgeschichten der Figuren. Dass die Nazis auf Textebene das Grundübel sind, steht außer Frage, aber die Situation der Juden in einer eingemauerten Lebenssphäre legt doch auch den Blick nahe auf die Situation der Juden in der DDR. Das Beharren mancher Figuren auf eine eigene, wie auch immer geprägte jüdische Identität außerhalb eines Rollendiktats war doch demnach ein sehr gewagter Vorstoß Beckers, eine klare oppositionelle Haltung gegenüber dem SED-Staat und eine noch klarere Absage an die Vorgaben des „Sozialistischen Realismus“.</text:span></text:p>
      <text:p text:style-name="P8">Eindeutig. Er hat es wirklich ausgenutzt, seine Möglichkeit als Jude und noch dazu als jemand, der selbst im Ghetto gelebt hat, dem man nicht gut was tun konnte. Es hat aus dieser Situation etwas gemacht. Er hat sozusagen alles auf diese Karte gesetzt, er sagte sich vielleicht, mir tun si<text:span text:style-name="T11">e</text:span> nichts. Aber auch um dieses Buch gab es endlose Kämpfe, bevor es veröffentlicht werden konnte. Wo ist es eigentlich erschienen?</text:p>
      <text:p text:style-name="P1">Zunächst 1969 im Aufbau-Verlag und dann ein Jahr später bei Luchterhand im Westen.</text:p>
      <text:p text:style-name="P3">Im Aufbau-Verlag. Wer hat da die <text:span text:style-name="T11">Lektorats-</text:span>Gutachten geschrieben?</text:p>
      <text:p text:style-name="P1">Einmal Ursula Emmerich und ein weiteres ist von Wolfgang Joho.</text:p>
      <text:p text:style-name="P8">Ah, das ist interessant. Ich kenn sie alle noch, mein Vater war Hausautor im Aufbau-Verlag. Aber es war sicher auch kontrovers?</text:p>
      <text:p text:style-name="P7">Nicht besonders. Man hat die Gutachten so geschrieben, dass eben oppositionelle Tendenzen und die große Thematik des Judentums nicht sonderlich zu Geltung kamen. Das spezielle, das jüdische an diesem Buch ist einfach nicht weiter hervorgehoben worden. Man versuchte eher, beispielsweise über die Sprache des Buches, das ganze herab zuspielen, indem man etwa schrieb: „sparsam verwendete jiddische Wörter geben Kolorit“, das war so ein einprägsamer Satz. </text:p>
      <text:p text:style-name="P9"><text:soft-page-break/><text:span text:style-name="T1">Verstehe. Dabei war es ein durchweg jüdisches Buch. Das wollte er auch so, das war so gedacht und das hat auch jeder verstanden, der es gelesen hat. Er hat diesen ganzen Betrieb der Verhinderung unterlaufen, seltsamer Weise haben es aber andere nicht nachgemacht, vielleicht auch, weil es kaum einen gab, der es hätte nachmachen können. Sie haben sich da natürlich die interessanteste Sache herausgesucht für Ihre Arbeit. Dieses Buch kann man einfach nicht genug würdigen. Es wurde eine Ehrenrettung für die ganze DDR, dadurch sieht es nicht ganz so trüb aus. Wäre das Buch nicht geschrieben worden, wäre es ein ganz schändliches Kapitel. Dann hätten sie es geschafft über 40 Jahre, obwohl es nun doch eine ganze Reihe jüdischer Autoren gab. Er und Wander haben sich ans Thema gewagt. Und später auch Stefan Heym, </text:span><text:span text:style-name="T6">man</text:span><text:span text:style-name="T1"> muss </text:span><text:span text:style-name="T6">ihn hier </text:span><text:span text:style-name="T1">erwähnen, mit seinem „König David Bericht“ und „Ahasver“, das waren seine Beschäftigungen mit dem Thema. Aber überlegen Sie, wie lange das bei ihm gedauert hat, durch welche Ängste er sich da erst durcharbeiten musste bis er das geschrieben hat. Mit </text:span><text:span text:style-name="T2">dem „</text:span><text:span text:style-name="T1">König David Bericht“ gab es große Schwierigkeiten vor der Veröffentlichung. Man hat es ihnen sehr schwer gemacht, deshalb gibt es kaum Literatur zum Thema. Die wenigen Beispiele sind ein „Dennoch“. <text:s/>Und nicht etwa Belege dafür, dass die DDR ein judenfreundliches Land gewesen wäre.</text:span></text:p>
      <text:p text:style-name="P7">Wenn nun aber Juden dargestellt wurden, dann eher nebenbei und meistens so, dass sie als Opfer zu gelten hatten. </text:p>
      <text:p text:style-name="P8">Ja. Juden waren in der DDR auf den Opferstatus festgelegt. Ein vitales, positives, überlebendes Judentum gab es nicht. Die beiden Länder, wo das Judentum am stärksten war, <text:span text:style-name="T11">die</text:span> USA, wo die Juden zu großer gesellschaftlicher Macht und zu Reichtum gekommen sind, <text:span text:style-name="T11">und</text:span> Israel – diese Länder wurden komplett ausgeblendet aus der Wahrnehmung. Es wurden auch keine Bücher amerikanische Juden in der DDR veröffentlicht, mit einer Ausnahme vielleicht, Arthur Millers „Brennpunkt“, weil es gesellschaftskritisch war, aber sonst wurden auch die amerikanisch-jüdischen Autoren nicht zur Kenntnis genommen, auch nicht übersetzt. Es gab so ein bisschen eine Änderung zu Beginn der 80er Jahre. Ich erinnere mich, dass ich zu diesem Aufsatz [„Juden und Judentum in der Literatur der DDR“; M. H.] viele Zuschriften bekam von Leuten, die mir schrieben, er sei nicht genau, und die mir Titel nannten von Büchern jüdischer Autoren, die noch erschienen sind, aber das war erst später, in den <text:span text:style-name="T11">späten </text:span>80er Jahren, <text:span text:style-name="T11">also kurz vor Schluss</text:span>. Ich habe die Jahre nach meinem Weggang dann nicht mehr genau verfolgt. Ich habe dann in der DDR keine Bücher mehr gekauft, wir sind 83 weg. Danach gab es ein bisschen Belebung, es ist dann sogar mal von Kafka was erschienen…</text:p>
      <text:p text:style-name="P6">…nach zähem Ringen…</text:p>
      <text:p text:style-name="P8">…ja, es waren kleine Zugeständnisse. Aber davor <text:span text:style-name="T11">gab es</text:span> nichts, fast gar nichts. Da gab´s ein <text:soft-page-break/>paar Romane von Stefan Zweig, die aber immer unter dem Gesichtspunkt des Gesellschaftskritischen und Antikapitalistischen gesehen wurden, Joseph Roth galt als antibürgerlich, was man ausschlachten konnte, auch Feuchtwanger. So wurde ausgewählt, wenn es irgendwie in die Ideologie passte. Das war die eine Möglichkeit, der Jude als Kommunist, als Fortschrittsträger, dann wurden auch jüdische Autoren zur Kenntnis genommen. Oder als Opfer. Darauf waren die Juden in der DDR im Grunde festgelegt. Und es ist das Großartige bei Becker, dass er das durchbricht.</text:p>
      <text:p text:style-name="P7">Zunächst aber zeigt auch er die Juden als Opfer.</text:p>
      <text:p text:style-name="P8">Ja, er zeigt sie in ihrer physischen Vernichtung, er zeigt aber zugleich, dass ihre Spiritualität überlebt, der Zerstörung widersteht und damit auch das Judentum überlebt. Insofern ist es ein antikommunistisches Buch.</text:p>
      <text:p text:style-name="P7">Schon allein deswegen, weil die Russen zum Schluss eben nicht als Befreier auftreten.</text:p>
      <text:p text:style-name="P3">Ja.</text:p>
      <text:p text:style-name="P1">Es gibt da auch die Geschichte von einem im Ghetto versteckten jüdischen Mädchen, Lina. Jakob schützt sie vor dem Zugriff der Nazis, die sie bereits zur Vollwaisen machten, indem sie ihre Eltern deportierten und aller Wahrscheinlichkeit nach umbrachten. Das Thema des Widerstandes wird häufig angesprochen. Drängt sich hier nicht der Vergleich zu Bruno Apitz‘ „Nackt unter Wölfen“ auf, wo auch unter großen Gefahren ein jüdisches Kind versteckt wird und der Widerstand gegen die Nazis organisiert wird? Was unterscheidet diesen Prototypen kommunistischer Widerstandsliteratur von „Jakob der Lügner“?</text:p>
      <text:p text:style-name="P3">Ja, wo die Juden dann nur so als Nebenrolle zu den kommunistischen Rollen auftauchen. Da gibt es dann zwar auch mal jüdische Protagonisten, den einen oder andern, aber nur im Rahmen des kommunistischen Widerstands. Nun war Buchenwald aber auch ein KZ, wo Kommunisten und Nazigegner hinkamen, es war in dem Sinne kein Vernichtungslager, schon von daher war es ein anderes Milieu, und die Juden, die in Buchenwald waren, zum größten Teil Kommunisten. <text:span text:style-name="T11">S</text:span>ie haben unter Umständen eher überlebt. Es <text:s/>ist eine besondere Absurdität, dass Juden in deutschen Gefängnissen eher überlebt haben, als wenn sie zum Deportationstermin auf freiem Fuß waren. </text:p>
      <text:p text:style-name="P1">Es mag bereits ein etwas leidiges Thema geworden sein, aber um einen Bezug in die Gegenwart herzustellen, möchte ich Sie gern fragen, was Sie denn von Günter Grass´ jüngstem lyrischen Beitrag halten.</text:p>
      <text:p text:style-name="P4"><text:span text:style-name="T1">Ich muss ich erst einmal vorweg nehmen, dass ich nie ein Verehrer von Günter Grass gewesen bin, ich ihn also auch vor dem Gedicht nicht mochte. Ich habe </text:span><text:span text:style-name="T6">mich </text:span><text:span text:style-name="T1">schon vor zwanzig Jahren hier in Leipzig in einer Talkshow des Mitteldeutschen Rundfunks negativ über Grass </text:span><text:soft-page-break/><text:span text:style-name="T1">geäußert. Ich wurde von der Moderatorin gefragt, welches Verhältnis ich zur deutschen Gegenwartsliteratur habe, zu den großen Autoren der deutschen Gegenwartsliteratur. Da fragte ich sie: Wen meinen Sie? Sie nannte unter anderem <text:s/>Grass, und ich sagte, Grass ist in meinen Augen kein großer Autor. Sein Text hat mich nicht überrascht. Ich habe Grass immer vermieden, auch auf dem P.E.N.-Kongress 2006 in Berlin, </text:span><text:span text:style-name="T2">es</text:span><text:span text:style-name="T1"> war das erste mal nach vielen Jahren, dass ich überhaupt wieder nach Deutschland kam, und als erstes hätte ich mir da Grass anhören müssen, er hielt da die Festrede im Beisein des Bundespräsidenten, ich bin einfach rausgegangen. </text:span><text:span text:style-name="T2">I</text:span><text:span text:style-name="T1">ch konnte ihn nie ertragen. Er war mir immer unsympathisch. Mich hat es auch nicht so überrascht, dass er bei der SS war. Von daher, muss ich sagen, bin ich nicht unvoreingenommen. Ich konnte ihn auch nicht lesen. </text:span><text:span text:style-name="T6">D</text:span><text:span text:style-name="T1">ie „Blechtrommel“ war mir immer ein widerwärtiges Buch, in meinen Augen war ein tiefer deutscher Nationalismus bei ihm zu spüren. Die wenigen jüdischen Figuren, die darin auftreten, etwa dieser jüdische Schreibwarenhändler, sind miese Figuren. Und </text:span><text:span text:style-name="T6">sein</text:span><text:span text:style-name="T1"> Gedicht ist ein klassisches Beispiel eines antisemitischen Textes. Ich habe es mir ausgedruckt und einige Stellen genauer angesehen. Es ist ein exemplarischer Text, wie uralte antijüdische Vorurteile in moderner politischer Verkleidung daher kommen. Wenn man sich die Stellen ansieht, finden wir „the hidden hand“, die heimliche jüdische Weltherrschaft, Juden als Vernichter der anderen und so weiter. Das sind Gedankenstereotype aus der Nazizeit, sie reichen </text:span><text:span text:style-name="T6">sogar </text:span><text:span text:style-name="T1">noch weiter zurück, klassische antisemitische Stereotype.</text:span></text:p>
      <text:p text:style-name="P1">Sie meinen also nicht, dass es eine bewusste Verwendung dieser Stereotype war, um die nie wirklich unbefangene Diskussion um deutsch-israelische Beziehungen und den Atomkonflikt mit dem Iran stärker ins mediale Zentrum zu rücken? Sollte Grass nicht zumindest ein gewisses politisches Gespür für dieses Thema besitzen? Und so miserabel, wie in diesem Text, schrieb seine Feder doch sonst auch nicht. Ist dieser Text nicht viel zu plakativ, als dass man ihm Ernst nachsagen könnte?</text:p>
      <text:p text:style-name="P5"><text:span text:style-name="T1">Ja, es ist primitiv und schlecht geschrieben. Man weiß nicht, in welchem physischen und psychischen Zustand er ist in dem Alter. Es ist ein katastrophaler Text für ihn, er vernichtet damit auch nachhaltig seinen Ruf. </text:span><text:span text:style-name="T6">I</text:span><text:span text:style-name="T1">ch habe es meiner Frau gegenüber „literarisches Harakiri“ genannt. Er wird </text:span><text:span text:style-name="T6">jetzt </text:span><text:span text:style-name="T1">zurecht von 90 Prozent der deutschen Intellektuellen abgelehnt, weil dieses elementar Antijüdische, das der Text enthält, jedem klar ist, der es liest. Dass es gar nichts mit Israel zu tun hat, das es viel tiefere Wurzeln hat, eben Antisemitismus ist. Nebenbei gesagt, ist es ja auch vom politischen völlig falsch. Er greift die Bundesregierung dafür an, dass sie einen Teil der U-Boote bezahlt. Er scheint nicht zu wissen, dass die Werft in Kiel, die diese U-Boote baut, die Howaldtwerke-Deutsche Werft AG in Kiel, seit Jahren de facto dem Scheich von Abu-Dhabi gehört, der </text:span><text:span text:style-name="T2">ein</text:span><text:span text:style-name="T1">e Aktienmehrheit erworben hat. Das Geld geht </text:span><text:soft-page-break/><text:span text:style-name="T1">mehrheitlich in die Hände des Scheichs von Abu-Dhabi. Übrigens wussten die Araber, als sie die </text:span><text:span text:style-name="T6">Aktien kauften</text:span><text:span text:style-name="T1">, dass diese Werft U-Boote für Israel baut, und sie hatten nichts dagegen. Denn Abu-Dhabi gehört zu den Ländern, die noch viel größere Probleme mit dem Iran haben als wir, die viel näher dran sind und von einem atomar bewaffneten Iran akut bedroht würden. Das ist es eben, was in so einen Kopf dann nicht mehr reingeht. Vielleicht wusste Grass es nicht. Ich habe den Eindruck, dass er die </text:span><text:span text:style-name="T6">Lage</text:span><text:span text:style-name="T1"> nicht mehr durchschaut. </text:span></text:p>
      <text:p text:style-name="P2">Ist nicht genau das so verwunderlich, dieser schlechte Kommentarduktus, gezwängt in ein Gedicht? Lauert darin nicht ein bisschen mehr Deutschland, als man sehen will? Warum die Reduktion auf Grass? Wenn man sich in verschiedenen Situationen mit den Menschen hier unterhält und das Gespräch auf Israel kommen lässt, hört man nicht wirklich selten genau das, was Grass da auf sein Papier kleckste und abschließend die Wendung, dass es doch mal gesagt werden müsse</text:p>
      <text:p text:style-name="P3"><text:span text:style-name="T12">Mit „hier“ meinen Sie die </text:span>sogenannten „Neuen Bundesländer“? Ja, das ist eben doch eine andere Situation. Diese in Fleisch und Blut übergegangene antiisraelische Haltung der DDR war in der alten Bundesrepublik nicht so verbreitet. Wir wurden in der DDR von klein auf, seit der Schule, antiisraelisch aufgehetzt. Alle meines Alters, alle ab 50 aufwärts können Sie, was Israel betrifft, als schwer vergiftet und verhetzt betrachten. Die Lesungen in den „Neuen Bundesländern“ sind immer die schwierigsten für mich. Als ich 2007 die ersten Lesungen in Rostock und so weiter machte, kamen die alten Genossen mit alten Zeitungsartikeln aus dem „Neuen Deutschland“, <text:span text:style-name="T12">in denen Israel als Schurkenstaat dargestellt wird</text:span>. Sie finden wahrscheinlich hier in der ehemaligen DDR den stärksten Antisemitismus in Deutschland. </text:p>
      <text:p text:style-name="P1">Sie meinen wegen der Folgen antizionistischer Prägung durch die DDR?</text:p>
      <text:p text:style-name="P4"><text:span text:style-name="T7">Ich meine, d</text:span><text:span text:style-name="T1">ie ganze antizionistische Propaganda der DDR war Antisemitismus. Sehen Sie sich die Karikaturen im „Neuen Deutschland“ aus der Zeit an oder aus dem </text:span><text:span text:style-name="T7">sowjetischen Satire-Blatt</text:span><text:span text:style-name="T1"> „Krokodil“. Das </text:span><text:span text:style-name="T7">sind Karikaturen</text:span><text:span text:style-name="T1"> wie im „Stürmer“. Da finden sie <text:s/>Männer mit krummer Nase, die eine Fackel an den Erdball halten und so weiter. Das sind Stereotype vom jüdischen Weltzerstörer, was dann bei Grass wieder auftaucht als Vernichtung eines anderen Landes, als die Absicht, den Weltfrieden zu zerstören. Das ist das klassische antisemitische Stereotyp, </text:span><text:span text:style-name="T3">d</text:span><text:span text:style-name="T1">as wir vom deutschen Antisemitismus des 19.Jahrhunderts und </text:span><text:span text:style-name="T7">von den </text:span><text:span text:style-name="T1">Nazis kennen, aber dann leider auch in der sowjetischen und DDR-deutschen Presse. Israel wurde immer in der DDR als Zerstörer des Weltfriedens dargestellt...</text:span></text:p>
      <text:p text:style-name="P1">…die „Speerspitze des Imperialismus“…</text:p>
      <text:p text:style-name="P4"><text:span text:style-name="T1">…der „Kettenhund des US-Monopolkapitals“. Die Kriege dieser Zeit sind als „Stellvertreterkriege des US-Monopolkapitals“ bezeichnet worden, als imperialistische Aggressionskriege, um die um Freiheit ringenden arabischen Völker zu unterdrücken. </text:span><text:soft-page-break/><text:span text:style-name="T1">Theorien, die sich in den Gehirnen der Menschen hier niedergelassen haben, und das macht es manchmal </text:span><text:span text:style-name="T7">schwierig</text:span><text:span text:style-name="T1">, sich auf Lesereise in die „Neuen Bundesländer“ zu begeben. Es ist schwierig, mit Argumenten gegen das anzugehen, was in Kinderhirne eingesetzt wurde. Je älter die Leute werden, umso mehr kehren sie auch zu </text:span><text:span text:style-name="T7">ihr</text:span><text:span text:style-name="T1">en Kindheitsmustern zurück. </text:span><text:span text:style-name="T7">Es gab hier</text:span><text:span text:style-name="T1"> eine Kontinuität von 1933 bis 1989 </text:span><text:span text:style-name="T7">i</text:span><text:span text:style-name="T1">n </text:span><text:span text:style-name="T3">offizieller </text:span><text:span text:style-name="T1">antijüdischer Propaganda. Es waren immer dieselben Stereotype, Leute mit einem Davidstern auf dem Hut, es waren die Karikaturen, </text:span><text:span text:style-name="T7">die Beschuldigungen, Unterstellungen, Lügen. </text:span><text:span text:style-name="T1">In der Bundesrepublik hat man </text:span><text:span text:style-name="T7">das eher </text:span><text:span text:style-name="T1">abgelehnt, denn so viel haben sie mittlerweile doch alle verstanden, dass diese Haltung in der Geschichte immer Unheil bringt und für Deutschland katastrophal ist. Ich will nicht mal sagen, dass es aus Liebe zu den Juden so ist, vielmehr aus dem Gefühl heraus, dass Auschwitz und Stalingrad zwei miteinander verbundene Ereignisse sind. Dass mit Auschwitz auch der Niedergang Deutschlands beginnt und dass so etwas, auch im deutschen Eigeninteresse, nicht nochmal passieren darf. </text:span></text:p>
      <text:p text:style-name="P1">Herr Noll, ich danke Ihnen sehr für dieses Gesprä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name-asian="Times New Roman1" style:font-size-asian="14pt" style:font-weight-asian="bold" style:font-name-complex="Times New Roman1"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1:45:36.38</meta:creation-date>
    <dc:date>2016-03-03T12:46:21.01</dc:date>
    <meta:editing-duration>PT53M23S</meta:editing-duration>
    <meta:editing-cycles>3</meta:editing-cycles>
    <meta:generator>LibreOffice/3.6$Windows_x86 LibreOffice_project/2ef5aff-a6fb0ff-166bdff-cf087ad-0f1389</meta:generator>
    <meta:document-statistic meta:table-count="0" meta:image-count="0" meta:object-count="0" meta:page-count="15" meta:paragraph-count="59" meta:word-count="6243" meta:character-count="40886" meta:non-whitespace-character-count="34673"/>
  </office:meta>
</office:document-meta>
</file>